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subsidieregeling Investeringen opstallen sportverenigingen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lft;</text:p>
            <text:p text:style-name="al"/>
            <text:p text:style-name="al">Overwegende de motie “In samenspraak werken aan verbeterde sportkantines -en kleedkamers” met kenmerk M 7.8.1;</text:p>
            <text:p text:style-name="al"/>
            <text:p text:style-name="al">Besluit de subsidieregeling Investeringen opstallen sportverenigingen Delft (met kenmerk 5782389)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De subsidieregeling Investeringen opstallen sportverenigingen Delft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2 juli 2024 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3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ing subsidieregeling Investeringen opstallen sportverenigingen Delf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00</meta:user-defined>
    <meta:user-defined meta:name="OVERHEIDop.betreftRegeling">CVDR718198_1</meta:user-defined>
    <meta:user-defined meta:name="OVERHEIDop.GmbID/DC.identifier">gmb-2024-300300</meta:user-defined>
    <meta:user-defined meta:name="OVERHEIDop.versieInformatie"/>
  </office:meta>
</office:document-meta>
</file>