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188ae6-62cc-4918-bf99-29328141e0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ondom Winkelcentrum Zwanenkamp in Maarssen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text:p>
            <text:list text:style-name="id1-3-2-2-1-4">
              <text:list-item text:style-override="id1-3-2-2-1-4-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2-1-4-2">
                <text:number>•</text:number>
                <text:p text:style-name="al">dat het met het oog op de handhaving van de openbare orde noodzakelijk is om het volgende gebied aan te wijzen als gebied waar cameratoezicht voor bepaalde duur wordt toegepast:</text:p>
              </text:list-item>
              <text:list-item text:style-override="id1-3-2-2-1-4-3">
                <text:number/>
                <text:p text:style-name="al">het gebied rondom Winkelcentrum Zwanenkamp in Maarssenbroek zoals aangegeven in de locatietekening in de bijlage;</text:p>
              </text:list-item>
              <text:list-item text:style-override="id1-3-2-2-1-4-4">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2-1-4-5">
                <text:number>•</text:number>
                <text:p text:style-name="al">dat het aanwijzen van dit gebied als gebied met cameratoezicht bijdraagt aan het verhogen van de veiligheid en de veiligheidsbeleving in het aangewezen gebied;</text:p>
              </text:list-item>
              <text:list-item text:style-override="id1-3-2-2-1-4-6">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2-1-4-7">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2-1-4-8">
                <text:number>•</text:number>
                <text:p text:style-name="al">dat de duur van de aanwijzing en de omvang van het gebied proportioneel zijn in relatie tot het beoogde legitieme doel;</text:p>
              </text:list-item>
              <text:list-item text:style-override="id1-3-2-2-1-4-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
            <text:p text:style-name="al">Gelet op: </text:p>
            <text:list text:style-name="id1-3-2-2-1-7">
              <text:list-item text:style-override="id1-3-2-2-1-7-1">
                <text:number>•</text:number>
                <text:p text:style-name="al">Artikel 151c van de Gemeentewet</text:p>
              </text:list-item>
              <text:list-item text:style-override="id1-3-2-2-1-7-2">
                <text:number>•</text:number>
                <text:p text:style-name="al">Artikel 2:77 van de APV </text:p>
              </text:list-item>
            </text:list>
            <text:p text:style-name="al"/>
          </text:section>
          <text:section text:name="paragraaf_id1-3-2-2-2" text:style-name="paragraaf">
            <text:p text:style-name="paragraaf_kop"><text:span text:style-name="label"/> <text:span text:style-name="nr"/> 
              <text:span text:style-name="nadrukvet">
                <text:span text:style-name="nadrukcur">B E S L U I T :</text:span>
              </text:span>
            </text:p>
            <text:section text:name="structuurtekst_id1-3-2-2-2-2" text:style-name="structuurtekst">
              <text:p text:style-name="al"/>
              <text:p text:style-name="al">Voor de periode van 1 september 2024 tot en met 1 januari 2028 uit het oogpunt van handhaving van de openbare orde cameratoezicht in te stellen in het aangewezen gebied, zoals weergegeven in de bijlage bij dit besluit.</text:p>
              <text:p text:style-name="al"/>
              <text:p text:style-name="al">Aldus besloten,       </text:p>
              <text:p text:style-name="al">1 juli 2024, </text:p>
              <text:p text:style-name="al">De burgemeester van de gemeente Stichtse Vecht  </text:p>
              <text:p text:style-name="al"/>
              <text:p text:style-name="al"/>
              <text:p text:style-name="al">drs. A.J.H.T.H. Reinders</text:p>
              <text:p text:style-name="al"/>
              <text:p text:style-name="al"/>
            </text:section>
          </text:section>
          <text:section text:name="paragraaf_id1-3-2-2-3" text:style-name="paragraaf">
            <text:p text:style-name="paragraaf_kop"><text:span text:style-name="label"/> <text:span text:style-name="nr"/> 
              <text:span text:style-name="nadrukcur">Locatietekening</text:span>
            </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01.6mm" svg:height="101.6mm"><draw:image xlink:href="Pictures/Afbeelding1i3e188ae6-62cc-4918-bf99-29328141e031.png" xlink:type="simple"/></draw:frame></text:p>
              </text:section></draw:text-box></draw:frame>
              <text:span text:style-name="nadrukvet"/>
            </text:p>
              <text:p text:style-name="al"/>
              <text:p text:style-name="al"/>
              <text:p text:style-name="al"/>
            </text:section>
          </text:section>
          <text:section text:name="paragraaf_id1-3-2-2-4" text:style-name="paragraaf">
            <text:p text:style-name="paragraaf_kop"><text:span text:style-name="label"/> <text:span text:style-name="nr"/> 
              <text:span text:style-name="nadrukcur">Bezwaar</text:span>
            </text:p>
            <text:section text:name="structuurtekst_id1-3-2-2-4-2" text:style-name="structuurtekst">
              <text:p text:style-name="al">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text:p>
              <text:list text:style-name="id1-3-2-2-4-2-2">
                <text:list-item text:style-override="id1-3-2-2-4-2-2-1">
                  <text:number>•</text:number>
                  <text:p text:style-name="al">de dagtekening;</text:p>
                </text:list-item>
                <text:list-item text:style-override="id1-3-2-2-4-2-2-2">
                  <text:number>•</text:number>
                  <text:p text:style-name="al">uw volledige naam- en adresgegevens;</text:p>
                </text:list-item>
                <text:list-item text:style-override="id1-3-2-2-4-2-2-3">
                  <text:number>•</text:number>
                  <text:p text:style-name="al">uw handtekening;</text:p>
                </text:list-item>
                <text:list-item text:style-override="id1-3-2-2-4-2-2-4">
                  <text:number>•</text:number>
                  <text:p text:style-name="al">een aanduiding van het besluit waarmee u het niet eens bent; en</text:p>
                </text:list-item>
                <text:list-item text:style-override="id1-3-2-2-4-2-2-5">
                  <text:number>•</text:number>
                  <text:p text:style-name="al">de reden(en) waarom u het hiermee niet eens bent.</text:p>
                </text:list-item>
              </text:list>
              <text:p text:style-name="al"/>
              <text:p text:style-name="al">Het bezwaarschrift moet worden ingediend bij de burgemeester, Postbus 1212, 3600 BE te Maarssen.</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028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8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8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meta:user-defined meta:name="DCTERMS.alternative">Aanwijzingsbesluit Cameratoezicht rondom Winkelcentrum Zwanenkamp in Maarssenbroek</meta:user-defined>
    <dc:language>nl</dc:language>
    <meta:user-defined meta:name="OVERHEIDop.locatietype/OVERHEIDop.gebiedsmarkering">Vlak</meta:user-defined>
    <meta:user-defined meta:name="DC.title">Aanwijzingsbesluit Cameratoezicht rondom Winkelcentrum Zwanenkamp in Maarssenbroek</meta:user-defined>
    <meta:user-defined meta:name="DCTERMS.W3CDTF/DCTERMS.available">2024-07-12</meta:user-defined>
    <meta:user-defined meta:name="DCTERMS.W3CDTF/OVERHEIDop.jaargang">2024</meta:user-defined>
    <meta:user-defined meta:name="OVERHEIDop.publicationIssue">300287</meta:user-defined>
    <meta:user-defined meta:name="OVERHEIDop.betreftRegeling">CVDR722167_1</meta:user-defined>
    <meta:user-defined meta:name="OVERHEIDop.GmbID/DC.identifier">gmb-2024-300287</meta:user-defined>
    <meta:user-defined meta:name="xs:date/OVERHEIDop.startdatum">2024-09-01</meta:user-defined>
    <meta:user-defined meta:name="xs:date/OVERHEIDop.einddatum">2028-01-01</meta:user-defined>
    <meta:user-defined meta:name="OVERHEIDop.versieInformatie"/>
  </office:meta>
</office:document-meta>
</file>