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9956) Klaverweide 2 t/m 52 Voorburg voor het plaatsen van 2 scootmobiel stallingen op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2 scootmobiel stallingen op de parkeerplaats t.b.v. de brandveilighei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2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9956) Klaverweide 2 t/m 52 Voorburg voor het plaatsen van 2 scootmobiel stallingen op de parkeerplaat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84</meta:user-defined>
    <meta:user-defined meta:name="OVERHEIDop.GmbID/DC.identifier">gmb-2024-300284</meta:user-defined>
    <meta:user-defined meta:name="OVERHEIDop.versieInformatie"/>
  </office:meta>
</office:document-meta>
</file>