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voor het realiseren van 8 woningen in rijksmonument Auw Kerk aan Burchtstraat 2 te Bun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gemeenteraad van Meerssen maken bekend dat men, gelet op artikel 2.1, 2.10 en 2.12 van de Wet algemene bepalingen omgevingsrecht (Wabo), voornemens is om met toepassing van artikel 2.12, lid 1, sub a, onder 3o Wabo (activiteit afwijken van de beheersverordening, met een zogenaamde uitgebreide voorbereidingsprocedure), medewerking te verlenen aan de volgende aanvraag, die op 22 december 2023 is binnengekomen:</text:p>
            <text:p text:style-name="common-al">Het realiseren van 8 grondgebonden woningen in het rijksmonument de Auw Kerk bekend als Gemeente Bunde, sectie B, nummers 4036 en 4040, aan de Burchtstraat 2 in Bunde. </text:p>
            <text:p text:style-name="common-al">De gemeenteraad heeft op 27 juni 2024 besloten een ontwerp verklaring van geen bedenkingen af te geven voor de activiteit ‘het afwijken van de beheersverordening’, onderdeel van de ontwerp omgevingsvergunning.</text:p>
            <text:p text:style-name="common-al">Tevens ligt de ontwerp omgevingsvergunning ter inzage, gelet op artikel 2.1 onder f en 3.10 Wabo (uitgebreide voorbereidingsprocedure), voor de activiteit van het gewijzigde gebruik van een Rijksmonument.</text:p>
            <text:p text:style-name="common-al">
            <text:span text:style-name="nadrukvet">Ter inzage</text:span>
          </text:p>
            <text:p text:style-name="common-al">In verband hiermee liggen het ontwerpbesluit van de omgevingsvergunning met bijhorende stukken en de ontwerp verklaring van geen bedenkingen van 11 juli 2024 tot en met 21 augustus 2024, dus gedurende zes weken, op afspraak ter inzage in het gemeentelijke Klant Contact Centrum (KCC), Markt 50 in Meerssen. Bel voor het maken een afspraak tel. 14 043. </text:p>
            <text:p text:style-name="common-al">U kunt het plan met bijbehorende stukken ook raadplegen via de gemeentelijke website of de landelijke website <text:a xlink:href="http://www.ruimtelijkeplannen.nl" xlink:type="simple"><text:span text:style-name="nadrukondlijn">www.ruimtelijkeplannen.nl</text:span></text:a> met het planidentificatienummer NL.IMRO.0938.BJP04012-ON01.</text:p>
            <text:p text:style-name="common-al">
            <text:span text:style-name="nadrukvet">Zienswijzen</text:span>
          </text:p>
            <text:p text:style-name="last-al">Gedurende de termijn van ter inzagelegging kan eenieder zowel schriftelijk als mondeling een zienswijze indienen over de ontwerp omgevingsvergunning en/of over de ontwerp verklaring van geen bedenkingen. De schriftelijke zienswijzen ten aanzien van het ontwerpbesluit omgevingsvergunning moeten worden gericht aan het college van burgemeester en wethouders, schriftelijke zienswijzen ten aanzien van de ontwerp verklaring van geen bedenkingen moeten worden gericht aan de gemeenteraad. Zowel zienswijzen gericht aan het college als aan de raad kunnen worden gezonden naar Postbus 90, 6230 AB Meerssen. Voor mondelinge zienswijzen maakt u een afspraak met de gemeente Meerssen via het algemene telefoonnummer 14 043.</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Burgemeester en Wethouders van Meerssen,</text:span></text:p>
          </text:section>
          <text:section text:name="ondertekening_id1-3-2-2-2">
            <text:p><text:span text:style-name="functie">Meerssen, 10 juli 2024</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0028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8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8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Meerssen</meta:user-defined>
    <meta:user-defined meta:name="OVERHEID.Informatietype/DC.type">officiële publicatie</meta:user-defined>
    <meta:user-defined meta:name="OVERHEIDop.Rubriek/DC.type">ruimtelijk plan of omgevingsdocument</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imtelijkplan/OVERHEIDop.bekendmakingBetreffendePlan">NL.IMRO.0938.BJP0401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omgevingsvergunning en ontwerp verklaring van geen bedenkingen voor het realiseren van 8 woningen in rijksmonument Auw Kerk aan Burchtstraat 2 te Bunde</meta:user-defined>
    <meta:user-defined meta:name="DCTERMS.W3CDTF/DCTERMS.available">2024-07-10</meta:user-defined>
    <meta:user-defined meta:name="DCTERMS.W3CDTF/OVERHEIDop.jaargang">2024</meta:user-defined>
    <meta:user-defined meta:name="OVERHEIDop.publicationIssue">300280</meta:user-defined>
    <meta:user-defined meta:name="OVERHEIDop.GmbID/DC.identifier">gmb-2024-300280</meta:user-defined>
    <meta:user-defined meta:name="OVERHEIDop.versieInformatie"/>
  </office:meta>
</office:document-meta>
</file>