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kantooraanduiding aan Phoenixstraat 28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28 2611AL Delft | het plaatsen van lichtreclame kantooraanduiding | 04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2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7</meta:user-defined>
    <meta:user-defined meta:name="DCTERMS.abstract">Rabobank Delft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lichtreclame kantooraanduiding aan Phoenixstraat 28 2611AL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277</meta:user-defined>
    <meta:user-defined meta:name="OVERHEIDop.GmbID/DC.identifier">gmb-2024-300277</meta:user-defined>
    <meta:user-defined meta:name="OVERHEIDop.versieInformatie"/>
  </office:meta>
</office:document-meta>
</file>