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uttenweg 1, 5961PR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0942</text:p>
            <text:p text:style-name="common-al">De omschrijving van de zaak: plaatsen van een luchtbeh.-unit en koelcontainer en real. infiltratievoorz.</text:p>
            <text:p text:style-name="common-al">De ontvangstdatum van de zaak: 19 april 2024</text:p>
            <text:p text:style-name="common-al">De globale locatie: Ruttenweg 1, 5961PR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uitvoeren van een werk of werkzaamheid</text:p>
              </text:list-item>
              <text:list-item text:style-override="id1-3-2-1-1-9-2">
                <text:number>•</text:number>
                <text:p text:style-name="al">afwijken van regels in het Omgevingsplan</text:p>
              </text:list-item>
              <text:list-item text:style-override="id1-3-2-1-1-9-3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8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026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6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6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10942</meta:user-defined>
    <meta:user-defined meta:name="DCTERMS.abstract">Betreft: Beschikking verlenging beslistermijn op locatie Ruttenweg 1, 5961PR Horst</meta:user-defined>
    <dc:language>nl</dc:language>
    <meta:user-defined meta:name="OVERHEIDop.locatietype/OVERHEIDop.gebiedsmarkering">Vlak</meta:user-defined>
    <meta:user-defined meta:name="DC.title">Ruttenweg 1, 5961PR Horst, Kennisgeving termijnverlenging Omgevingsvergunning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266</meta:user-defined>
    <meta:user-defined meta:name="OVERHEIDop.GmbID/DC.identifier">gmb-2024-300266</meta:user-defined>
    <meta:user-defined meta:name="OVERHEIDop.versieInformatie"/>
  </office:meta>
</office:document-meta>
</file>