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5 ingetrokken aanvraag omgevingsvergunning van Burg. J.C. Kolffsingel 34 Hippolytushoef (Z-4824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verdieping op de schuur</text:p>
            <text:p text:style-name="common-al">
            <text:span text:style-name="nadrukvet"> Locatie:</text:span> Burg. J.C. Kolffsingel 34, 1777 EA Hippolytushoef</text:p>
            <text:p text:style-name="common-al">
            <text:span text:style-name="nadrukvet">Datum ingetrokken aanvraag:</text:span> 21 juni 2024</text:p>
            <text:p text:style-name="last-al">
            <text:span text:style-name="nadrukvet">Zaaknummer: </text:span>Z-48241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026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6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6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25 ingetrokken aanvraag omgevingsvergunning van Burg. J.C. Kolffsingel 34 Hippolytushoef (Z-482413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265</meta:user-defined>
    <meta:user-defined meta:name="OVERHEIDop.GmbID/DC.identifier">gmb-2024-300265</meta:user-defined>
    <meta:user-defined meta:name="OVERHEIDop.versieInformatie"/>
  </office:meta>
</office:document-meta>
</file>