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en lokale rekenkamer en benoeming van de leden en de voorzit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 de gemeente Woensdrecht bijeen op 14 december 2023</text:p>
            <text:p text:style-name="al">gelezen het voorstel van het presidium van 26 oktober 2023;</text:p>
            <text:p text:style-name="al">gelet op artikelen 81a tot en met 81k en 149 van de Gemeentewet;</text:p>
            <text:p text:style-name="al">Besluit:</text:p>
            <text:list text:style-name="id1-3-2-1-1-5">
              <text:list-item text:style-override="id1-3-2-1-1-5-1">
                <text:number>1.</text:number>
                <text:p text:style-name="al">Over te gaan tot het instellen van een lokale rekenkamer en daartoe de 'Verordening gemeentelijke rekenkamer Woensdrecht' vast te stellen.</text:p>
              </text:list-item>
              <text:list-item text:style-override="id1-3-2-1-1-5-2">
                <text:number>2.</text:number>
                <text:p text:style-name="al">Tot lid van de rekenkamer te benoemen per 1 januari 2024:</text:p>
              </text:list-item>
              <text:list-item text:style-override="id1-3-2-1-1-5-3">
                <text:number>a.</text:number>
                <text:p text:style-name="al">Mevrouw drs. J. Springvloet Dubbeld - van de Schraaf MSc RA</text:p>
              </text:list-item>
              <text:list-item text:style-override="id1-3-2-1-1-5-4">
                <text:number>b.</text:number>
                <text:p text:style-name="al">De heer drs. M.L.H. Ridderhof</text:p>
              </text:list-item>
              <text:list-item text:style-override="id1-3-2-1-1-5-5">
                <text:number>c.</text:number>
                <text:p text:style-name="al">De heer J. Hogendoorn</text:p>
              </text:list-item>
              <text:list-item text:style-override="id1-3-2-1-1-5-6">
                <text:number>d.</text:number>
                <text:p text:style-name="al">De heer C.J. Kort</text:p>
              </text:list-item>
              <text:list-item text:style-override="id1-3-2-1-1-5-7">
                <text:number>3.</text:number>
                <text:p text:style-name="al">Vanuit de leden te benoemen tot voorzitter van de rekenkamer, mevrouw Springvloet Dubbeld - van de Schraaf</text:p>
              </text:list-item>
              <text:list-item text:style-override="id1-3-2-1-1-5-8">
                <text:number>4.</text:number>
                <text:p text:style-name="al">De heren P. Bosse, M. Bakx, M.L.H. Ridderhof en mevrouw J. Springvloet Dubbeld - van de Schraaf eervol te ontslaan als lid van de rekenkamercommissie met dank voor de vele bewezen diensten met ingang van 1 januari 2024.</text:p>
              </text:list-item>
              <text:list-item text:style-override="id1-3-2-1-1-5-9">
                <text:number>5.</text:number>
                <text:p text:style-name="al">Artikel 6.2 uit de Verordening rechtspositie raads- en commissieleden gemeente Woensdrecht 2019 te schrappen met ingang van 1 januari 2024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in de openbare raadsvergadering van 14 december 2023.</text:p>
            <text:p text:style-name="al">De griffier, de voorzitter,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025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meta:user-defined meta:name="DC.source">artikel 81 van de Gemeentewet]|[1.0:c:BWBR0005416&amp;artikel=81&amp;g=2024-01-31</meta:user-defined>
    <meta:user-defined meta:name="DC.source">artikel 149 van de Gemeentewet]|[1.0:c:BWBR0005416&amp;artikel=149&amp;g=2024-01-31</meta:user-defined>
    <dc:language>nl</dc:language>
    <meta:user-defined meta:name="OVERHEIDop.locatietype/OVERHEIDop.gebiedsmarkering">Gemeente</meta:user-defined>
    <meta:user-defined meta:name="DC.title">Instellen lokale rekenkamer en benoeming van de leden en de voorzitt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50</meta:user-defined>
    <meta:user-defined meta:name="OVERHEIDop.betreftRegeling">CVDR89737_4</meta:user-defined>
    <meta:user-defined meta:name="OVERHEIDop.GmbID/DC.identifier">gmb-2024-300250</meta:user-defined>
    <meta:user-defined meta:name="OVERHEIDop.versieInformatie"/>
  </office:meta>
</office:document-meta>
</file>