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 10 - Meent 10 en 1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eent 10, 3011JJ, samenvoegen van twee winkelpanden. Een scheidingswand tussen beide ruimtes zal verwijderd worden (datum besluit 05-07-2024, op dezelfde dag verzonden, dossiernummer OMV.24.05.001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2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nt 10 - Meent 10 en 12-14</meta:user-defined>
    <meta:user-defined meta:name="DCTERMS.W3CDTF/DCTERMS.available">2024-07-10</meta:user-defined>
    <meta:user-defined meta:name="DCTERMS.W3CDTF/OVERHEIDop.jaargang">2024</meta:user-defined>
    <meta:user-defined meta:name="OVERHEIDop.publicationIssue">300244</meta:user-defined>
    <meta:user-defined meta:name="OVERHEIDop.GmbID/DC.identifier">gmb-2024-300244</meta:user-defined>
    <meta:user-defined meta:name="OVERHEIDop.versieInformatie"/>
  </office:meta>
</office:document-meta>
</file>