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Wijzend 20, Nibbixwoud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Omgevingsdienst Noord-Holland Noord heeft op 10 juni 2024 een DSO-project ontvangen voor een locatie. </text:p>
            <text:p text:style-name="common-al">Het betreft het DSO-project: GBES Wijzend 20, Nibbixwoud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3281/DMS463659.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024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4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4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3281/DMS463659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(en) voor ‘GBES Wijzend 20, Nibbixwoud’ (Realisatie van 1 GBES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243</meta:user-defined>
    <meta:user-defined meta:name="OVERHEIDop.GmbID/DC.identifier">gmb-2024-300243</meta:user-defined>
    <meta:user-defined meta:name="OVERHEIDop.versieInformatie"/>
  </office:meta>
</office:document-meta>
</file>