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25 ingetrokken aanvraag omgevingsvergunning van Hoofdstraat 41 Hippolytushoef (Z-4905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combineren van de winkel met het bestaande restautant</text:p>
            <text:p text:style-name="common-al">
            <text:span text:style-name="nadrukvet"> Locatie:</text:span> Hoofdstraat 41, 1777 CA Hippolytushoef</text:p>
            <text:p text:style-name="common-al">
            <text:span text:style-name="nadrukvet">Datum ingetrokken aanvraag:</text:span> 19 juni 2024</text:p>
            <text:p text:style-name="last-al">
            <text:span text:style-name="nadrukvet">Zaaknummer: </text:span>Z-49055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00242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242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242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ollands Kroon - 2024 week 25 ingetrokken aanvraag omgevingsvergunning van Hoofdstraat 41 Hippolytushoef (Z-490557)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0242</meta:user-defined>
    <meta:user-defined meta:name="OVERHEIDop.GmbID/DC.identifier">gmb-2024-300242</meta:user-defined>
    <meta:user-defined meta:name="OVERHEIDop.versieInformatie"/>
  </office:meta>
</office:document-meta>
</file>