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klaring van geen bezwaar voor gebruik van wegen - Verleende verklaring geen bezwaar voor gebruik van wegen op 19 oktober 2024 in Midden-Drent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bekend dat zij een verklaring van geen bezwaar voor het gebruiken van de wegen in de gemeente Midden-Drenthe tijdens een evenement hebben verleend.</text:p>
            <text:p text:style-name="common-al"/>
            <text:p text:style-name="common-al">Op 8 juli 2024 is de verklaring afgegeven voor het het gebruik van diverse wegen voor het evenement Drie Provinciën Rally op 19 oktober 2024</text:p>
            <text:p text:style-name="common-al"/>
            <text:p text:style-name="common-al">Waarom publiceert de gemeente dit bericht?</text:p>
            <text:p text:style-name="common-al"/>
            <text:p text:style-name="common-al">Een aanvraag om een verklaring van geen bezwaar wordt bij de gemeente aangevraagd om toestemming te krijgen om gebruik te mogen maken van de wegen binnen de gemeente tijdens een evenement. U kunt nu reageren als u het hier niet mee eens bent.</text:p>
            <text:p text:style-name="common-al"/>
            <text:p text:style-name="common-al"/>
            <text:p text:style-name="common-al">Bent u het niet eens met de vergunning? </text:p>
            <text:p text:style-name="common-al"/>
            <text:p text:style-name="common-al">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11-07-2024
    </text:p>
            <text:p text:style-name="common-al">
            <text:span text:style-name="nadrukvet">Reageren mogelijk tot: </text:span>22-08-2024
    </text:p>
            <text:p text:style-name="common-al">
            <text:a xlink:href="https://formulieren.middendrenthe.nl/website/!suite42.scherm1260?mObj=1448382" xlink:type="simple">(https://formulieren.middendrenthe.nl/website/!suite42.scherm1260?mObj=144838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023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3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3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verklaring van geen bezwaar voor gebruik van wegen - Verleende verklaring geen bezwaar voor gebruik van wegen op 19 oktober 2024 in Midden-Drenthe</meta:user-defined>
    <meta:user-defined meta:name="DCTERMS.W3CDTF/DCTERMS.available">2024-07-11</meta:user-defined>
    <meta:user-defined meta:name="DCTERMS.W3CDTF/OVERHEIDop.jaargang">2024</meta:user-defined>
    <meta:user-defined meta:name="OVERHEIDop.publicationIssue">300234</meta:user-defined>
    <meta:user-defined meta:name="OVERHEIDop.GmbID/DC.identifier">gmb-2024-300234</meta:user-defined>
    <meta:user-defined meta:name="OVERHEIDop.versieInformatie"/>
  </office:meta>
</office:document-meta>
</file>