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Vervangen van de dakbedekking van de toneeltoren op de Schouwburg op locatie Ingetekende geometrie. De aanvraag is geregistreerd onder zaaknummer Z2024-00004765.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juli 2024. De gemeente neemt daarover waarschijnlijk 2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e252914-3cf5-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23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3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3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65</meta:user-defined>
    <meta:user-defined meta:name="DCTERMS.abstract">Z2024-00004765 - Vervangen van de dakbedekking van de toneeltoren op de Schouwburg</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7-10</meta:user-defined>
    <meta:user-defined meta:name="DCTERMS.W3CDTF/OVERHEIDop.jaargang">2024</meta:user-defined>
    <meta:user-defined meta:name="OVERHEIDop.publicationIssue">300231</meta:user-defined>
    <meta:user-defined meta:name="OVERHEIDop.GmbID/DC.identifier">gmb-2024-300231</meta:user-defined>
    <meta:user-defined meta:name="OVERHEIDop.versieInformatie"/>
  </office:meta>
</office:document-meta>
</file>