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leggen van een inrit/uitweg op Dokter Rauppstraat 50 5571CH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138</text:p>
            <text:p text:style-name="common-al">Ontvangstdatum aanvraag: 04-07-2024</text:p>
            <text:p text:style-name="common-al">Plaats/adres: Dokter Rauppstraat 50 5571CH Bergeijk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022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2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2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138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leggen van een inrit/uitweg op Dokter Rauppstraat 50 5571CH Bergeijk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229</meta:user-defined>
    <meta:user-defined meta:name="OVERHEIDop.GmbID/DC.identifier">gmb-2024-300229</meta:user-defined>
    <meta:user-defined meta:name="OVERHEIDop.versieInformatie"/>
  </office:meta>
</office:document-meta>
</file>