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nbergweg 5, 5961 NR Horst, verleende Omgevingsvergunning (9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Verbouwen van een boerderij, bouwen schuilstal en paardenrijbak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0 </text:span><text:span text:style-name="nadrukvet">juli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0225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2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25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3796</meta:user-defined>
    <meta:user-defined meta:name="DCTERMS.abstract">Betreft: Beschikking op aanvraag op locatie Nieuwenbergweg 5, 5961 NR Horst</meta:user-defined>
    <dc:language>nl</dc:language>
    <meta:user-defined meta:name="OVERHEIDop.locatietype/OVERHEIDop.gebiedsmarkering">Punt</meta:user-defined>
    <meta:user-defined meta:name="DC.title">Nieuwenbergweg 5, 5961 NR Horst, verleende Omgevingsvergunning (9 juli 2024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225</meta:user-defined>
    <meta:user-defined meta:name="OVERHEIDop.GmbID/DC.identifier">gmb-2024-300225</meta:user-defined>
    <meta:user-defined meta:name="OVERHEIDop.versieInformatie"/>
  </office:meta>
</office:document-meta>
</file>