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Poppenwier, Bûtlânswei 3 het realiseren van een mestbassin en een vaste mestop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Poppenwier, Bûtlânswei 3 UV20220778 het realiseren van een mestbassin en een vaste mestopslag (30 augustus 2022)</text:p>
            <text:p text:style-name="tussenkopcur">Inzage</text:p>
            <text:p text:style-name="common-al">De aanvraag, de ontwerp-omgevingsvergunning en de overige bijbehorende stukken liggen met ingang van donderdag 11 juli 2024 tot en met woensdag 21 augustus 2024 ter inzage.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022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2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2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e procedure, Poppenwier, Bûtlânswei 3 het realiseren van een mestbassin en een vaste mestopslag</meta:user-defined>
    <meta:user-defined meta:name="DCTERMS.W3CDTF/DCTERMS.available">2024-07-11</meta:user-defined>
    <meta:user-defined meta:name="DCTERMS.W3CDTF/OVERHEIDop.jaargang">2024</meta:user-defined>
    <meta:user-defined meta:name="OVERHEIDop.publicationIssue">300223</meta:user-defined>
    <meta:user-defined meta:name="OVERHEIDop.GmbID/DC.identifier">gmb-2024-300223</meta:user-defined>
    <meta:user-defined meta:name="OVERHEIDop.versieInformatie"/>
  </office:meta>
</office:document-meta>
</file>