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9954) Hendrik van Boeijenlaan 64 Voorburg voor het vervangen van de kozijnen op de 1e en 2e etage en zonnepanelen te plaatsen op pla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kozijnen op de 1e en 2e etage en zonnepanelen te plaatsen op plat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21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1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1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9954) Hendrik van Boeijenlaan 64 Voorburg voor het vervangen van de kozijnen op de 1e en 2e etage en zonnepanelen te plaatsen op platda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19</meta:user-defined>
    <meta:user-defined meta:name="OVERHEIDop.GmbID/DC.identifier">gmb-2024-300219</meta:user-defined>
    <meta:user-defined meta:name="OVERHEIDop.versieInformatie"/>
  </office:meta>
</office:document-meta>
</file>