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uitbreiden van het zorgcentrum, Meijersweg 31, 7161C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aanvraag ontvangen voor het verbouwen en uitbreiden van het zorgcentrum op locatie Meijersweg 31, 7161CK Neede. De aanvraag is geregistreerd onder zaaknummer Z2024-0000084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21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46</meta:user-defined>
    <meta:user-defined meta:name="DCTERMS.abstract">Betreft: Aanvraag op locatie Meijersweg 31, 7161CK Neede</meta:user-defined>
    <dc:language>nl</dc:language>
    <meta:user-defined meta:name="OVERHEIDop.locatietype/OVERHEIDop.gebiedsmarkering">Vlak</meta:user-defined>
    <meta:user-defined meta:name="DC.title">Aanvraag vergunning voor verbouwen en uitbreiden van het zorgcentrum, Meijersweg 31, 7161CK Ne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17</meta:user-defined>
    <meta:user-defined meta:name="OVERHEIDop.GmbID/DC.identifier">gmb-2024-300217</meta:user-defined>
    <meta:user-defined meta:name="OVERHEIDop.versieInformatie"/>
  </office:meta>
</office:document-meta>
</file>