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5 ingekomen aanvraag omgevingsvergunning van Nieuwstraat 22 Hippolytushoef (Z-491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woning, plaatsen van een dakkapel aan de achterzijde en opzet van een kleinschalige B&amp;B</text:p>
            <text:p text:style-name="common-al">
            <text:span text:style-name="nadrukvet"> Locatie:</text:span> Nieuwstraat 22, 1777 CM Hippolytushoef</text:p>
            <text:p text:style-name="common-al">
            <text:span text:style-name="nadrukvet">Datum ontvangst aanvraag:</text:span> 19 juni 2024</text:p>
            <text:p text:style-name="common-al">
            <text:span text:style-name="nadrukvet">Zaaknummer: </text:span>Z-49165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021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1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1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25 ingekomen aanvraag omgevingsvergunning van Nieuwstraat 22 Hippolytushoef (Z-491659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210</meta:user-defined>
    <meta:user-defined meta:name="OVERHEIDop.GmbID/DC.identifier">gmb-2024-300210</meta:user-defined>
    <meta:user-defined meta:name="OVERHEIDop.versieInformatie"/>
  </office:meta>
</office:document-meta>
</file>