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asteeldreef 4 t/m 24 Onderhoud aan 11 woningen  aan Kasteeldreef 4, 4907 EA Oosterhout, Kasteeldreef 6, 4907 EA Oosterhout, Kasteeldreef 8, 4907 EA Oosterhout, Kasteeldreef 10, 49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Kasteeldreef 4, 4907 EA Oosterhout, Kasteeldreef 6, 4907 EA Oosterhout, Kasteeldreef 8, 4907 EA Oosterhout, Kasteeldreef 10, 4907 EA Oosterhout, Kasteeldreef 12, 4907 EA Oosterhout, Kasteeldreef 14, 4907 EA Oosterhout, Kasteeldreef 16, 4907 EA Oosterhout, Kasteeldreef 18, 4907 EA Oosterhout, Kasteeldreef 20, 4907 EA Oosterhout, Kasteeldreef 22, 4907 EA Oosterhout, Kasteeldreef 24, 4907 EA Oosterhout,</text:span> Kasteeldreef 4 t/m 24 Onderhoud aan 11 woningen  (1048283 verzonden 08-07-2024)</text:p>
              </text:list-item>
            </text:list>
            <text:p text:style-name="common-al">
            
          </text:p>
            <text:p text:style-name="common-al">
            <text:span text:style-name="nadrukvet">Bezwaar:</text:span>
          </text:p>
            <text:p text:style-name="common-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 Gelieve het referentienummer 1048283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2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2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steeldreef 4 t/m 24 Onderhoud aan 11 woningen  aan Kasteeldreef 4, 4907 EA Oosterhout, Kasteeldreef 6, 4907 EA Oosterhout, Kasteeldreef 8, 4907 EA Oosterhout, Kasteeldreef 10, 4907</meta:user-defined>
    <meta:user-defined meta:name="DCTERMS.W3CDTF/DCTERMS.available">2024-07-18</meta:user-defined>
    <meta:user-defined meta:name="DCTERMS.W3CDTF/OVERHEIDop.jaargang">2024</meta:user-defined>
    <meta:user-defined meta:name="OVERHEIDop.publicationIssue">300201</meta:user-defined>
    <meta:user-defined meta:name="OVERHEIDop.GmbID/DC.identifier">gmb-2024-300201</meta:user-defined>
    <meta:user-defined meta:name="OVERHEIDop.versieInformatie"/>
  </office:meta>
</office:document-meta>
</file>