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en beeldkwaliteitsplan ‘De Meijert Noord &amp;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ingevolge artikel 3.8 van de Wet ruimtelijke ordening, afdeling 3.4 (uniforme openbare voorbereidingsprocedure) van de Algemene wet bestuursrecht en artikel 4.6, eerste lid, sub g en artikel 4.6, tweede lid, sub a, onder 2, van de Invoeringswet Omgevingswet bekend dat de gemeenteraad van De Ronde Venen 4 juli 2024 het bestemmingsplan ‘De Meijert Noord &amp; Zuid’ (met planidentificatienummer NL.IMRO.0736.BP023MeijertNZ-va01) heeft vastgesteld. </text:p>
            <text:p text:style-name="common-al">Het bestemmingsplan en de daarop betrekking hebbende stukken liggen met ingang van 13 juli 2024 gedurende zes weken ter inzage en zijn op de volgende manieren te raadplegen: </text:p>
            <text:p text:style-name="common-al">• De papieren versie ligt ter inzage in het gemeentehuis, Croonstadtlaan 111 in Mijdrecht. Voor het inzien van het bestemmingsplan kunt u een afspraak maken door te mailen naar omgevingszaken@derondevenen.nl of te bellen met 0297 29 16 16. </text:p>
            <text:p text:style-name="common-al">• De verbeelding van het authentieke plan is interactief te raadplegen via www.omgevingswet.overheid.nl. U komt rechtstreeks bij het bestemmingsplan via het volgende adres: </text:p>
            <text:p text:style-name="common-al">https://omgevingswet.overheid.nl/regels-op-de-kaart/viewer/(documenten//rechter-paneel:document/NL.IMRO.0736.BP023MeijertNZ-va01/plekinfo) </text:p>
            <text:p text:style-name="common-al">• De verbeelding van het authentieke plan is interactief te raadplegen via www.ruimtelijkeplannen.nl. U komt rechtstreeks bij het bestemmingsplan via het volgende adres: https://www.ruimtelijkeplannen.nl/view?planidn=NL.IMRO.0736.BP023MeijertNZ-va01. </text:p>
            <text:p text:style-name="common-al">• De authentieke planbestanden kunt u downloaden via de volgende locatie http://ro-online.robeheer.nl/0736/manifest.html. U kunt het plan ook inzien via www.derondevenen.nl of http://0736.ropubliceer.nl. </text:p>
            <text:p text:style-name="tussenkopcur">Inhoud bestemmingsplan </text:p>
            <text:p text:style-name="common-al">Ter plaatse van ‘De Meijert’ in Mijdrecht worden meerdere woningbouwontwikkelingen gerealiseerd. Bestemmingsplan De Meijert Noord &amp; Zuid voorziet met de bouw van 8 grondgebonden woningen en 90 sociale huurappartementen in 1 van deze woningbouwontwikkelingen. Aan de Dr. J. van der Haarlaan 2-4 in Mijdrecht zijn een sporthal en tennisvelden van Tennisvereniging Mijdrecht aanwezig. Door het samenvoegen van Tennisvereniging Mijdrecht met Tennisvereniging De Ronde Vener komt er ruimte vrij voor woningbouw. De initiatiefnemer is voornemens de sporthal te slopen en op een deel van de huidige gronden van Tennisvereniging Mijdrecht 98 woningen te realiseren. </text:p>
            <text:p text:style-name="common-al"/>
            <text:p text:style-name="common-al">
            <text:span text:style-name="nadrukvet">Wijzigingen</text:span>
            <text:span text:style-name="nadrukvet"/>
            <text:span text:style-name="nadrukvet"/>
          </text:p>
            <text:p text:style-name="common-al">Het bestemmingsplan is gewijzigd vastgesteld. De volgende wijzigingen zijn doorgevoerd ten opzichte van het ontwerpbestemmingsplan: </text:p>
            <text:list text:style-name="id1-3-2-1-1-13">
              <text:list-item text:style-override="id1-3-2-1-1-13-1">
                <text:number>•</text:number>
                <text:p text:style-name="al">De maximale bouwhoogte voor de te realiseren 8 grondgebonden woningen is aangepast van 9 naar 11 meter. </text:p>
              </text:list-item>
              <text:list-item text:style-override="id1-3-2-1-1-13-2">
                <text:number>•</text:number>
                <text:p text:style-name="al">Het bouwvlak van het woongebouw met 43 appartementen is lichtelijk vervormd, zodat het beoogde ontwerp past binnen de regels van het bestemmingsplan. De vorm van het beoogde woongebouw wijkt namelijk in beperkte mate af van de vorm van het bouwvlak uit het ontwerpbestemmingplan. Het bouwvlak is iets langer en smaller geworden. De oppervlakte van het bouwvlak is gelijk gebleven aan de oppervlakte in het ontwerpbestemmingsplan. </text:p>
              </text:list-item>
              <text:list-item text:style-override="id1-3-2-1-1-13-3">
                <text:number>•</text:number>
                <text:p text:style-name="al">Het bestemmingsvlak “Wonen-Woongebouw” ter plaatse van het woongebouw met 47 appartementen is een klein stukje (ca. 70 cm) naar het noorden geschoven, zodat het beoogde ontwerp past binnen de regels van het bestemmingsplan. De oppervlakte van het bestemmingsvlak is gelijk gebleven aan de oppervlakte in het ontwerpbestemmingsplan. </text:p>
              </text:list-item>
            </text:list>
            <text:p text:style-name="tussenkopcur">
            <text:span text:style-name="nadrukvet">Beroep bestemmingsplan </text:span>
          </text:p>
            <text:p text:style-name="common-al">Van 14 juli 2024 tot en met 26 augustus 2024 kan door belanghebbenden tegen het bestemmingsplan bij de afdeling Bestuursrechtspraak van de Raad van State, postbus 20019, 2500 EA Den Haag beroep worden ingesteld. U kunt ook digitaal procederen. Meer informatie vindt u op de website van de Raad van State. Voor het instellen van een beroep is griffierecht verschuldigd. </text:p>
            <text:p text:style-name="tussenkopcur">
            <text:span text:style-name="nadrukvet">Voorlopige voorziening </text:span>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 </text:p>
            <text:p text:style-name="common-al">
            <text:span text:style-name="nadrukvet">Inwerkingtreding van het besluit</text:span>
            <text:span text:style-name="nadrukvet"/>
            <text:span text:style-name="nadrukvet"/>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common-al">
            <text:span text:style-name="nadrukvet">B</text:span>
            <text:span text:style-name="nadrukvet">eeldkwaliteitsplan </text:span>
          </text:p>
            <text:p text:style-name="common-al">Burgemeester en wethouders maken tevens bekend dat gelijktijdig met het bestemmingsplan door de gemeenteraad het beeldkwaliteitsplan “Beeldkwaliteitsplan De Meijert Mijdrecht” is vastgesteld. Het beeldkwaliteitsplan heeft conform de Inspraakverordening voor een periode van zes weken voor een ieder ter inzage gelegen. Een beeldkwaliteitsplan doorloopt een eigen procedure, naast de procedure voor het bestemmingsplan waar het beeldkwaliteitsplan betrekking op heeft. Het beeldkwaliteitsplan wordt na vaststelling onderdeel van de welstandsnota van de gemeente De Ronde Venen. Het beeldkwaliteitsplan maakt onderdeel uit van het bestemmingsplan De Meijert Noord &amp; Zuid en is als bijlage bij het bestemmingsplan opgenomen. </text:p>
            <text:p text:style-name="common-al"/>
            <text:p text:style-name="common-al">
            <text:span text:style-name="nadrukvet">Inhoud beeldkwaliteitsplan </text:span>
          </text:p>
            <text:p text:style-name="common-al">Het beeldkwaliteitsplan vormt het nieuwe toetsingskader voor het plangebied voor de welstandsbeoordeling bij de aanvraag van een omgevingsvergunning. Hierin zijn de kaders vastgelegd waarbinnen het plan verder zal worden uitgewerkt en wordt de gewenste beeldkwaliteit van de bebouwing en buitenruimte beschreven. </text:p>
            <text:p text:style-name="common-al">
            <text:span text:style-name="nadrukvet">Beroep beeldkwaliteitsplan </text:span>
          </text:p>
            <text:p text:style-name="last-al">Het is niet mogelijk beroep in te stellen tegen het door de gemeenteraad vastgesteld beeldkwaliteit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020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3MeijertNZ-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en beeldkwaliteitsplan ‘De Meijert Noord &amp; Zuid’</meta:user-defined>
    <meta:user-defined meta:name="OVERHEIDop.datumEindeReactietermijn">2024-08-26</meta:user-defined>
    <meta:user-defined meta:name="OVERHEIDop.terinzageleggingBG">https://omgevingswet.overheid.nl/regels-op-de-kaart/viewer/(locatie//rechter-paneel:document/NL.IMRO.0736.BP023MeijertNZ-va01/plekinfo</meta:user-defined>
    <meta:user-defined meta:name="DCTERMS.W3CDTF/DCTERMS.available">2024-07-12</meta:user-defined>
    <meta:user-defined meta:name="DCTERMS.W3CDTF/OVERHEIDop.jaargang">2024</meta:user-defined>
    <meta:user-defined meta:name="OVERHEIDop.publicationIssue">300200</meta:user-defined>
    <meta:user-defined meta:name="OVERHEIDop.GmbID/DC.identifier">gmb-2024-300200</meta:user-defined>
    <meta:user-defined meta:name="OVERHEIDop.versieInformatie"/>
  </office:meta>
</office:document-meta>
</file>