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garageboxen op 2 locaties in Ten Boer, Verzoeklocatie 20240704007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garageboxen op 2 locaties aan Verzoeklocatie 2024070400700 </text:span>
          </text:p>
            <text:p text:style-name="common-al">De gemeente Groningen heeft een aanvraag voor een omgevingsvergunning reguliere procedure ontvangen. De vergunning is aangevraagd voor het verbouwen van garageboxen op 2 locaties aan Verzoeklocatie 2024070400700, dossiernummer GRN-000054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42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verbouwen van garageboxen op 2 locaties in Ten Boer, Verzoeklocatie 2024070400700,</meta:user-defined>
    <meta:user-defined meta:name="OVERHEIDop.datumEindeReactietermijn">2024-08-21</meta:user-defined>
    <meta:user-defined meta:name="OVERHEIDop.terinzageleggingBG">https://groningen.lokalebekendmakingen.nl/case/1:9822:25146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99</meta:user-defined>
    <meta:user-defined meta:name="OVERHEIDop.GmbID/DC.identifier">gmb-2024-300199</meta:user-defined>
    <meta:user-defined meta:name="OVERHEIDop.versieInformatie"/>
  </office:meta>
</office:document-meta>
</file>