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ijsbes 49 5722BE Asten, Rijsbes 51 5722B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 met bijgebouw, 04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019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28612</meta:user-defined>
    <meta:user-defined meta:name="DCTERMS.abstract">het bouwen van een twee-onder-een-kap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Rijsbes 49 5722BE Asten, Rijsbes 51 5722BE Asten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97</meta:user-defined>
    <meta:user-defined meta:name="OVERHEIDop.GmbID/DC.identifier">gmb-2024-300197</meta:user-defined>
    <meta:user-defined meta:name="OVERHEIDop.versieInformatie"/>
  </office:meta>
</office:document-meta>
</file>