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5 ingekomen aanvraag omgevingsvergunning van Julianalaan 2 't Veld (Z-491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 Locatie:</text:span> Julianalaan 2, 1735 HV 't Veld</text:p>
            <text:p text:style-name="common-al">
            <text:span text:style-name="nadrukvet">Datum ontvangst aanvraag:</text:span> 19 juni 2024</text:p>
            <text:p text:style-name="common-al">
            <text:span text:style-name="nadrukvet">Zaaknummer: </text:span>Z-49182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19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25 ingekomen aanvraag omgevingsvergunning van Julianalaan 2 't Veld (Z-49182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96</meta:user-defined>
    <meta:user-defined meta:name="OVERHEIDop.GmbID/DC.identifier">gmb-2024-300196</meta:user-defined>
    <meta:user-defined meta:name="OVERHEIDop.versieInformatie"/>
  </office:meta>
</office:document-meta>
</file>