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bullet text:bullet-char="•" text:level="1">
        <style:list-level-properties text:min-label-width="10mm"/>
      </text:list-level-style-bullet>
    </text:list-style>
    <text:list-style style:name="id1-3-2-2-1-23-1-3-1-3-1">
      <text:list-level-style-bullet text:bullet-char="•" text:level="1">
        <style:list-level-properties text:min-label-width="10mm"/>
      </text:list-level-style-bullet>
    </text:list-style>
    <text:list-style style:name="id1-3-2-2-1-23-1-3-1-3-2">
      <text:list-level-style-bullet text:bullet-char="•" text:level="1">
        <style:list-level-properties text:min-label-width="10mm"/>
      </text:list-level-style-bullet>
    </text:list-style>
    <text:list-style style:name="id1-3-2-2-1-23-1-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emstede tot wijziging van de Verordening speelautomaten Heemstede 2020 (Besluit wijziging Verordening speelautomaten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7 mei 2024;</text:p>
            <text:p text:style-name="al"/>
            <text:p text:style-name="al">gelet op de Verordening speelautomaten Heemstede 2020;</text:p>
            <text:p text:style-name="al"/>
            <text:p text:style-name="al">besluit vast te stellen: </text:p>
            <text:p text:style-name="al">Besluit wijziging Verordening speelautomat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peelautomaten Heemstede 2020 wordt als volgt gewijzigd. </text:p>
            <text:p text:style-name="al"/>
            <text:p text:style-name="al">A</text:p>
            <text:p text:style-name="al">De derde alinea van de aanhef wijzigt en komt te luiden:</text:p>
            <text:p text:style-name="al">“gelet op titel VA van de Wet op de kansspelen, het Speelautomatenbesluit 2000, artikel 2:39 van de geldende Algemene Plaatselijke Verordening Heemstede, artikel 149 van de Gemeentewet en de geldende Nadere regels aanvraag- en verdelingsprocedure speelautomatenhal Heemstede 2024;”</text:p>
            <text:p text:style-name="al"/>
            <text:p text:style-name="al">B</text:p>
            <text:p text:style-name="al">De titel van artikel 1 komt te luiden: ”<text:span text:style-name="nadrukvet">Artikel 1 Definities</text:span>”. </text:p>
            <text:p text:style-name="al">De definitie van APV wijzigt in “de geldende Algemene Plaatselijke Verordening Heemstede”.</text:p>
            <text:p text:style-name="al">En na de definitie “laagdrempelige inrichting” wordt een nieuwe definitie toegevoegd:</text:p>
            <text:p text:style-name="al">“Nadere regels: de geldende Nadere Regels aanvraag- en verdelingsprocedure speelautomatenhal Heemstede”</text:p>
            <text:p text:style-name="al"/>
            <text:p text:style-name="al">C</text:p>
            <text:p text:style-name="al">In artikel 3, tweede lid, wijzigt “kaart” in “gebiedskaart”. </text:p>
            <text:p text:style-name="al"/>
            <text:p text:style-name="al">D</text:p>
            <text:p text:style-name="al">In artikel 3, vierde lid, wijzigt “beoordeeld” in “beoordeelt”. Verder wordt in het vierde lid het woord “principe” toegevoegd voor het woord “aanvragen”. </text:p>
            <text:p text:style-name="al"/>
            <text:p text:style-name="al">E</text:p>
            <text:p text:style-name="al">Artikel 4 wijzigt en komt te luiden:</text:p>
            <text:p text:style-name="al">
            <text:span text:style-name="nadrukvet">Artikel 4 Indieningsvereisten definitieve aanvraag vergunning </text:span>
          </text:p>
            <text:list text:style-name="id1-3-2-2-1-23">
              <text:list-item text:style-override="id1-3-2-2-1-23-1">
                <text:number>1.</text:number>
                <text:p text:style-name="al">De exploitant dient de definitieve aanvraag voor een vergunning in met de volgende documenten:</text:p>
                <text:list text:style-name="id1-3-2-2-1-23-1-3">
                  <text:list-item text:style-override="id1-3-2-2-1-23-1-3-1">
                    <text:number>a.</text:number>
                    <text:p text:style-name="al">Een nauwkeurige beschrijving van de inrichting van de speelautomatenhal. Deze beschrijving bevat in ieder geval:</text:p>
                    <text:list text:style-name="id1-3-2-2-1-23-1-3-1-3">
                      <text:list-item text:style-override="id1-3-2-2-1-23-1-3-1-3-1">
                        <text:number>•</text:number>
                        <text:p text:style-name="al">de oppervlakte van de speelautomatenhal, en</text:p>
                      </text:list-item>
                      <text:list-item text:style-override="id1-3-2-2-1-23-1-3-1-3-2">
                        <text:number>•</text:number>
                        <text:p text:style-name="al">een plattegrond waarop is aangegeven:</text:p>
                        <text:list text:style-name="id1-3-2-2-1-23-1-3-1-3-2-3">
                          <text:list-item text:style-override="id1-3-2-2-1-23-1-3-1-3-2-3-1">
                            <text:number>o</text:number>
                            <text:p text:style-name="al">op welke plaats in de speelautomatenhal de kansspel- en/of behendigheidsautomaten zich bevinden, en</text:p>
                          </text:list-item>
                          <text:list-item text:style-override="id1-3-2-2-1-23-1-3-1-3-2-3-2">
                            <text:number>o</text:number>
                            <text:p text:style-name="al">het aantal kansspel- en/of behendigheidsautomaten;</text:p>
                          </text:list-item>
                        </text:list>
                      </text:list-item>
                    </text:list>
                  </text:list-item>
                  <text:list-item text:style-override="id1-3-2-2-1-23-1-3-2">
                    <text:number>b.</text:number>
                    <text:p text:style-name="al">Een document waaruit blijkt dat hij gerechtigd is over de ruimte te beschikken;</text:p>
                  </text:list-item>
                  <text:list-item text:style-override="id1-3-2-2-1-23-1-3-3">
                    <text:number>c.</text:number>
                    <text:p text:style-name="al">Een Verklaring Omtrent het Gedrag (VOG) van de exploitant of, als de exploitant een rechtspersoon is, een VOG van degene(n) die de onderneming krachtens de statuten vertegenwoordigt(en) en een VOG van de beheerder, allemaal niet ouder dan drie maanden;</text:p>
                  </text:list-item>
                  <text:list-item text:style-override="id1-3-2-2-1-23-1-3-4">
                    <text:number>d.</text:number>
                    <text:p text:style-name="al">De personalia van de exploitant, of als de exploitant een rechtspersoon is, alle gegevens tot aan de natuurlijke persoon, en de personalia van de beheerder(s), voorzien van een kopie van een geldig legitimatiebewijs. Onder personalia wordt in ieder geval verstaan: volledige voor- en achternaam, geboortedatum en geboorteplaats; </text:p>
                  </text:list-item>
                  <text:list-item text:style-override="id1-3-2-2-1-23-1-3-5">
                    <text:number>e.</text:number>
                    <text:p text:style-name="al">Een volledig ingevuld en ondertekend vragenformulier in het kader van de Wet Bibob met bijlage(n) en gevraagde documenten. </text:p>
                  </text:list-item>
                </text:list>
              </text:list-item>
              <text:list-item text:style-override="id1-3-2-2-1-23-2">
                <text:number>2.</text:number>
                <text:p text:style-name="al">De burgemeester kan aan de in te dienen documenten, als bedoeld in het eerste lid, nadere eisen stellen. </text:p>
              </text:list-item>
            </text:list>
            <text:p text:style-name="al">F</text:p>
            <text:p text:style-name="al">Artikel 7 wijzigt en komt te luiden:</text:p>
            <text:p text:style-name="al">
            <text:span text:style-name="nadrukvet">Artikel 7 Weigeringsgronden</text:span>
          </text:p>
            <text:list text:style-name="id1-3-2-2-1-27">
              <text:list-item text:style-override="id1-3-2-2-1-27-1">
                <text:number>1.</text:number>
                <text:p text:style-name="al">De burgemeester weigert de vergunning, naast de in de APV genoemde weigeringsgronden, als: </text:p>
                <text:list text:style-name="id1-3-2-2-1-27-1-3">
                  <text:list-item text:style-override="id1-3-2-2-1-27-1-3-1">
                    <text:number>a.</text:number>
                    <text:p text:style-name="al">het maximaal aantal af te geven vergunningen voor speelautomatenhallen is verleend;</text:p>
                  </text:list-item>
                  <text:list-item text:style-override="id1-3-2-2-1-27-1-3-2">
                    <text:number>b.</text:number>
                    <text:p text:style-name="al">de beheerder(s) de leeftijd van 25 jaar nog niet heeft (hebben) bereikt;</text:p>
                  </text:list-item>
                  <text:list-item text:style-override="id1-3-2-2-1-27-1-3-3">
                    <text:number>c.</text:number>
                    <text:p text:style-name="al">de exploitant of de beheerder(s) onder curatele staat (staan) of bewind is ingesteld over één of meer aan hem (hen) toebehorende goederen, als bedoeld in Boek 1, titel 19, van het Burgerlijk Wetboek;</text:p>
                  </text:list-item>
                  <text:list-item text:style-override="id1-3-2-2-1-27-1-3-4">
                    <text:number>d.</text:number>
                    <text:p text:style-name="al">door de aanwezigheid van de speelautomatenhal naar het oordeel van de burgemeester de woon- en leefsituatie in de naaste omgeving of het karakter van de winkelstraat/winkelbuurt op ontoelaatbare wijze nadelig wordt beïnvloed;</text:p>
                  </text:list-item>
                  <text:list-item text:style-override="id1-3-2-2-1-27-1-3-5">
                    <text:number>e.</text:number>
                    <text:p text:style-name="al">de exploitatie of vestiging van de speelautomatenhal strijd oplevert met het omgevingsplan;</text:p>
                  </text:list-item>
                  <text:list-item text:style-override="id1-3-2-2-1-27-1-3-6">
                    <text:number>f.</text:number>
                    <text:p text:style-name="al">de aanvraag wordt ingediend buiten de aanvraagperiode(n), als bedoeld in artikel 3, derde lid;</text:p>
                  </text:list-item>
                  <text:list-item text:style-override="id1-3-2-2-1-27-1-3-7">
                    <text:number>g.</text:number>
                    <text:p text:style-name="al">de aanvrager van een (principe) aanvraag niet de hoogste score heeft uit de vergelijkende toets of de aanvrager niet de hoogste rangorde heeft na de loting door de notaris;</text:p>
                  </text:list-item>
                  <text:list-item text:style-override="id1-3-2-2-1-27-1-3-8">
                    <text:number>h.</text:number>
                    <text:p text:style-name="al">er een principe aanvraag is ingediend op het moment dat er geen vergunning voor een speelautomatenhal is verleend en er ook nog geen principe aanvraagprocedure is opengesteld;</text:p>
                  </text:list-item>
                  <text:list-item text:style-override="id1-3-2-2-1-27-1-3-9">
                    <text:number>i.</text:number>
                    <text:p text:style-name="al">het minimaal aantal te behalen punten, als genoemd in artikel 5, vierde en vijfde lid, van de Nadere regels niet is gehaald.</text:p>
                  </text:list-item>
                </text:list>
              </text:list-item>
              <text:list-item text:style-override="id1-3-2-2-1-27-2">
                <text:number>2.</text:number>
                <text:p text:style-name="al">De burgemeester weigert de vergunning ook in het geval en onder de voorwaarden als bedoeld in artikel 3 van de Wet Bibob.</text:p>
              </text:list-item>
              <text:list-item text:style-override="id1-3-2-2-1-27-3">
                <text:number>3.</text:number>
                <text:p text:style-name="al">De burgemeester kan ontheffing verlenen van het leeftijdsvereiste, als bedoeld in het eerste lid, aanhef en onder b. </text:p>
              </text:list-item>
            </text:list>
            <text:p text:style-name="al">G</text:p>
            <text:p text:style-name="al">Artikel 9 wijzigt en komt te luiden:</text:p>
            <text:p text:style-name="al">
            <text:span text:style-name="nadrukvet">Artikel 9 Intrekkingsgronden</text:span>
          </text:p>
            <text:p text:style-name="al">De burgemeester kan de vergunning intrekken als:</text:p>
            <text:list text:style-name="id1-3-2-2-1-32">
              <text:list-item text:style-override="id1-3-2-2-1-32-1">
                <text:number>a.</text:number>
                <text:p text:style-name="al">blijkt dat de vergunning ten gevolge van een onjuiste of onvolledige opgave is verleend;</text:p>
              </text:list-item>
              <text:list-item text:style-override="id1-3-2-2-1-32-2">
                <text:number>b.</text:number>
                <text:p text:style-name="al">de omstandigheden of inzichten op grond waarvan de vergunning is afgegeven zodanig zijn gewijzigd dat een situatie is ontstaan als bedoeld in artikel 7, eerste lid, onder d;</text:p>
              </text:list-item>
              <text:list-item text:style-override="id1-3-2-2-1-32-3">
                <text:number>c.</text:number>
                <text:p text:style-name="al">gehandeld wordt in strijd met aan de vergunning verbonden voorschriften en beperkingen;</text:p>
              </text:list-item>
              <text:list-item text:style-override="id1-3-2-2-1-32-4">
                <text:number>d.</text:number>
                <text:p text:style-name="al">de exploitant of de beheerder(s), tenzij deze laatste(n) uit zijn dienstbetrekking met onmiddellijke ingang door de ondernemer wordt (worden) ontslagen, in enig opzicht van slecht levensgedrag getuigt, onder curatele staat (staan) of bewind is ingesteld over één of meer aan (hem) hen toebehorende zaken;</text:p>
              </text:list-item>
              <text:list-item text:style-override="id1-3-2-2-1-32-5">
                <text:number>e.</text:number>
                <text:p text:style-name="al">de exploitatie van een speelautomatenhal voor een periode van langer dan zes maanden wordt onderbroken;</text:p>
              </text:list-item>
              <text:list-item text:style-override="id1-3-2-2-1-32-6">
                <text:number>f.</text:number>
                <text:p text:style-name="al">de exploitant of een beheerder(s) niet langer voldoet (voldoen) aan de eisen, als gesteld in de wet, het Speelautomatenbesluit 2000, de APV, Wet Bibob of deze verordening;</text:p>
              </text:list-item>
              <text:list-item text:style-override="id1-3-2-2-1-32-7">
                <text:number>g.</text:number>
                <text:p text:style-name="al">de exploitant hierom verzoekt; of</text:p>
              </text:list-item>
              <text:list-item text:style-override="id1-3-2-2-1-32-8">
                <text:number>h.</text:number>
                <text:p text:style-name="al">deze niet wordt benut binnen twee jaar na het verlenen van de vergunning.</text:p>
              </text:list-item>
            </text:list>
            <text:p text:style-name="al">H</text:p>
            <text:p text:style-name="al">In de zin over de vaststelling, onderaan de Verordening, wordt na “Vastgesteld door de raad op 27 oktober 2020” toegevoegd “en gewijzigd op 4 juli 2024”. </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10 mei 2024.</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Verordening speelautomaten Heemstede 2024.</text:p>
            <text:p text:style-name="al"/>
          </text:section>
        </text:section>
        <text:section text:name="regeling-sluiting_id1-3-2-3" text:style-name="regeling-sluiting">
          <text:section text:name="ondertekening_id1-3-2-3-1">
            <text:p><text:span text:style-name="functie">Vastgesteld door de raad op 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1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meta:user-defined meta:name="DC.source">titel VA van de Wet op de kansspelen]|[1.0:c:BWBR0002469&amp;titeldeel=VA&amp;g=2018-07-28</meta:user-defined>
    <meta:user-defined meta:name="DC.source">Speelautomatenbesluit 2000]|[1.0:c:BWBR0011373&amp;g=2014-04-01</meta:user-defined>
    <meta:user-defined meta:name="DC.source">artikel 149 van de Gemeentewet]|[1.0:c:BWBR0005416&amp;artikel=149&amp;g=2020-01-01</meta:user-defined>
    <meta:user-defined meta:name="DC.source">Algemene Plaatselijke Verordening Heemstede]|[https://lokaleregelgeving.overheid.nl/CVDR710899/1</meta:user-defined>
    <meta:user-defined meta:name="DC.source">Nadere regels aanvraag- en verdelingsprocedure speelautomatenhal Heemstede 2024]|[https://lokaleregelgeving.overheid.nl/CVDR719537/1</meta:user-defined>
    <meta:user-defined meta:name="OVERHEIDop.referentienummer">1244367</meta:user-defined>
    <meta:user-defined meta:name="DCTERMS.alternative">Verordening speelautomaten Heemstede 2020</meta:user-defined>
    <dc:language>nl</dc:language>
    <meta:user-defined meta:name="OVERHEIDop.locatietype/OVERHEIDop.gebiedsmarkering">Gemeente</meta:user-defined>
    <meta:user-defined meta:name="DC.title">Verordening van de raad van de gemeente Heemstede over speelautomaten (Verordening speelautomaten Heemstede 2020)</meta:user-defined>
    <meta:user-defined meta:name="DCTERMS.W3CDTF/DCTERMS.available">2024-07-11</meta:user-defined>
    <meta:user-defined meta:name="DCTERMS.W3CDTF/OVERHEIDop.jaargang">2024</meta:user-defined>
    <meta:user-defined meta:name="OVERHEIDop.publicationIssue">300190</meta:user-defined>
    <meta:user-defined meta:name="OVERHEIDop.betreftRegeling">CVDR646982_2</meta:user-defined>
    <meta:user-defined meta:name="xs:date/OVERHEIDop.startdatum">2024-07-12</meta:user-defined>
    <meta:user-defined meta:name="OVERHEIDop.GmbID/DC.identifier">gmb-2024-300190</meta:user-defined>
    <meta:user-defined meta:name="OVERHEIDop.versieInformatie"/>
  </office:meta>
</office:document-meta>
</file>