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op het voordakvlak, Sweder van Zuylenweg 43 te Utrecht,  HZ_WABO-23-40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eder van Zuylenweg 43 te Utrecht</text:p>
            <text:p text:style-name="common-al">HZ_WABO-23-40875</text:p>
            <text:p text:style-name="common-al">Toelichting: het bouwen van een dakkapel op het voordakvlak</text:p>
            <text:p text:style-name="common-al">Datum besluit: 15 januari 2024</text:p>
            <text:p text:style-name="common-al">Startdatum bezwaartermijn: 16 januar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01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op het voordakvlak, Sweder van Zuylenweg 43 te Utrecht,  HZ_WABO-23-40875</meta:user-defined>
    <meta:user-defined meta:name="DCTERMS.W3CDTF/DCTERMS.available">2024-01-17</meta:user-defined>
    <meta:user-defined meta:name="DCTERMS.W3CDTF/OVERHEIDop.jaargang">2024</meta:user-defined>
    <meta:user-defined meta:name="OVERHEIDop.externeBijlage">Publiceerbaar-A|exb-2024-2520</meta:user-defined>
    <meta:user-defined meta:name="OVERHEIDop.externeBijlage">Besluit omgevingsvergunning publiceerbaar|exb-2024-2521</meta:user-defined>
    <meta:user-defined meta:name="OVERHEIDop.publicationIssue">30019</meta:user-defined>
    <meta:user-defined meta:name="OVERHEIDop.GmbID/DC.identifier">gmb-2024-30019</meta:user-defined>
    <meta:user-defined meta:name="OVERHEIDop.versieInformatie"/>
  </office:meta>
</office:document-meta>
</file>