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tationsstraat 26, 1506 DG Zaandam, Stationsstraat 28, 1506 DG Zaandam - het herstellen van de fundering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26662 - het herstellen van de fundering van twee woningen op de locatie Stationsstraat 26, 1506 DG Zaandam, Stationsstraat 28, 1506 DG Zaandam</text:p>
            <text:p text:style-name="common-al">Besluit verzonden: 15-0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5-01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001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1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666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- Stationsstraat 26, 1506 DG Zaandam, Stationsstraat 28, 1506 DG Zaandam - het herstellen van de fundering van twee woningen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018</meta:user-defined>
    <meta:user-defined meta:name="OVERHEIDop.GmbID/DC.identifier">gmb-2024-30018</meta:user-defined>
    <meta:user-defined meta:name="OVERHEIDop.versieInformatie"/>
  </office:meta>
</office:document-meta>
</file>