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 het realiseren van een winkel in duivensportartikelen op het perceel St. Vitusholt 171A, 9674 AK Winschoten</text:p>
      <text:section text:name="zakelijke-mededeling_id1-3-2" text:style-name="zakelijke-mededeling">
        <text:section text:name="zakelijke-mededeling-tekst_id1-3-2-1" text:style-name="zakelijke-mededeling-tekst">
          <text:section text:name="tekst_id1-3-2-1-1" text:style-name="tekst">
            <text:p text:style-name="common-al">In de publicatie van 3 juli 2024 stond vermeld dat op 28 juni 2024 de omgevingsvergunning voor het realiseren van een winkel in duivensportartikelen op het perceel St. Vitusholt 171A, 9674 AK Winschoten, op 28 juni 2024 naar de aanvrager is verzonden. Dit is onjuist. De omgevingsvergunning is verzonden op 1 juli 2024.</text:p>
            <text:p text:style-name="common-al"/>
            <text:p text:style-name="common-al">Winschoten, 10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1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Rectificatie, verleende omgevingsvergunning, het realiseren van een winkel in duivensportartikelen op het perceel St. Vitusholt 171A, 9674 AK Winschoten</meta:user-defined>
    <meta:user-defined meta:name="DCTERMS.W3CDTF/DCTERMS.available">2024-07-10</meta:user-defined>
    <meta:user-defined meta:name="DCTERMS.W3CDTF/OVERHEIDop.jaargang">2024</meta:user-defined>
    <meta:user-defined meta:name="OVERHEIDop.publicationIssue">300173</meta:user-defined>
    <meta:user-defined meta:name="OVERHEIDop.GmbID/DC.identifier">gmb-2024-300173</meta:user-defined>
    <meta:user-defined meta:name="OVERHEIDop.versieInformatie"/>
  </office:meta>
</office:document-meta>
</file>