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24, 5931C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Zandstraat 24, 5931CA te Tegelen</text:span>
          </text:p>
            <text:p text:style-name="common-al">het verwijderen van het asbesthoudende dakbeschot op en de asbesthoudende vensterbanken in de woningen</text:p>
            <text:p text:style-name="common-al">Afrondingsbrief verzonden op 08 juli 2024</text:p>
            <text:p text:style-name="common-al">Kenmerk Z2024-025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1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568</meta:user-defined>
    <meta:user-defined meta:name="DCTERMS.abstract">Betreft: Melding op locatie Zandstraat 24, 5931CA te T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Zandstraat 24, 5931CA te Tegel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72</meta:user-defined>
    <meta:user-defined meta:name="OVERHEIDop.GmbID/DC.identifier">gmb-2024-300172</meta:user-defined>
    <meta:user-defined meta:name="OVERHEIDop.versieInformatie"/>
  </office:meta>
</office:document-meta>
</file>