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een woonboerderij - Zuurseweg 1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uurseweg 19, Peize, het verbouwen van een woonboerderij, 05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1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85</meta:user-defined>
    <meta:user-defined meta:name="DCTERMS.abstract">Gemeente Noordenveld - aanvr. beschikking behandelen - het verbouwen van een woonboerderij - Zuurseweg 19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een woonboerderij - Zuurseweg 19, Peiz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170</meta:user-defined>
    <meta:user-defined meta:name="OVERHEIDop.GmbID/DC.identifier">gmb-2024-300170</meta:user-defined>
    <meta:user-defined meta:name="OVERHEIDop.versieInformatie"/>
  </office:meta>
</office:document-meta>
</file>