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bovenwoning in 2 afzonderlijke woningen op de locatie Fagelstraat 86 te Nijmegen zaaknummer AB24.0120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plitsen van de bovenwoning in 2 afzonderlijke woningen op de locatie Fagelstraat 8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16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6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6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de bovenwoning in 2 afzonderlijke woningen op de locatie Fagelstraat 86 te Nijmegen zaaknummer AB24.01202</meta:user-defined>
    <meta:user-defined meta:name="DCTERMS.W3CDTF/DCTERMS.available">2024-07-10</meta:user-defined>
    <meta:user-defined meta:name="DCTERMS.W3CDTF/OVERHEIDop.jaargang">2024</meta:user-defined>
    <meta:user-defined meta:name="OVERHEIDop.publicationIssue">300166</meta:user-defined>
    <meta:user-defined meta:name="OVERHEIDop.GmbID/DC.identifier">gmb-2024-300166</meta:user-defined>
    <meta:user-defined meta:name="OVERHEIDop.versieInformatie"/>
  </office:meta>
</office:document-meta>
</file>