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ase 2 Nieuwe ontsluiting verkeersafwikkeling Loreto Klooster, Kloosterstraat 68, 6369A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Fase 2 Nieuwe ontsluiting verkeersafwikkeling Loreto Klooster' op de locatie Kloosterstraat 68, 6369A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</text:list>
            <text:p text:style-name="common-al">De aanvraag is geregistreerd onder zaaknummer Z2023-0000047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1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0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0473</meta:user-defined>
    <meta:user-defined meta:name="DCTERMS.abstract">Betreft: aanvraag op locatie Kloosterstraat 68, 6369AE Simpelveld</meta:user-defined>
    <dc:language>nl</dc:language>
    <meta:user-defined meta:name="OVERHEIDop.locatietype/OVERHEIDop.gebiedsmarkering">Punt</meta:user-defined>
    <meta:user-defined meta:name="DC.title">Aanvraag vergunning voor Fase 2 Nieuwe ontsluiting verkeersafwikkeling Loreto Klooster, Kloosterstraat 68, 6369AE Simpel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16</meta:user-defined>
    <meta:user-defined meta:name="OVERHEIDop.GmbID/DC.identifier">gmb-2024-30016</meta:user-defined>
    <meta:user-defined meta:name="OVERHEIDop.versieInformatie"/>
  </office:meta>
</office:document-meta>
</file>