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pop-up restaurant op de locatie Berg en Dalseweg 77 te Nijmegen zaaknummer AB24.011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prichten van een pop-up restaurant op de locatie Berg en Dalseweg 7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pop-up restaurant op de locatie Berg en Dalseweg 77 te Nijmegen zaaknummer AB24.01198</meta:user-defined>
    <meta:user-defined meta:name="DCTERMS.W3CDTF/DCTERMS.available">2024-07-10</meta:user-defined>
    <meta:user-defined meta:name="DCTERMS.W3CDTF/OVERHEIDop.jaargang">2024</meta:user-defined>
    <meta:user-defined meta:name="OVERHEIDop.publicationIssue">300158</meta:user-defined>
    <meta:user-defined meta:name="OVERHEIDop.GmbID/DC.identifier">gmb-2024-300158</meta:user-defined>
    <meta:user-defined meta:name="OVERHEIDop.versieInformatie"/>
  </office:meta>
</office:document-meta>
</file>