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brandveilig gebruiken op de locatie Erlecomsedam 4 te Ooij zaaknummer AB24.011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bouwwerk brandveilig gebruiken op de locatie Erlecomsedam 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bouwwerk brandveilig gebruiken op de locatie Erlecomsedam 4 te Ooij zaaknummer AB24.01194</meta:user-defined>
    <meta:user-defined meta:name="DCTERMS.W3CDTF/DCTERMS.available">2024-07-10</meta:user-defined>
    <meta:user-defined meta:name="DCTERMS.W3CDTF/OVERHEIDop.jaargang">2024</meta:user-defined>
    <meta:user-defined meta:name="OVERHEIDop.publicationIssue">300154</meta:user-defined>
    <meta:user-defined meta:name="OVERHEIDop.GmbID/DC.identifier">gmb-2024-300154</meta:user-defined>
    <meta:user-defined meta:name="OVERHEIDop.versieInformatie"/>
  </office:meta>
</office:document-meta>
</file>