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en extern verbouwen van het pand op de locatie van Welderenstraat 123-125 Nijmegen zaaknummer AB24.011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tern en extern verbouwen van het pand op de locatie van Welderenstraat 123-12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5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ern en extern verbouwen van het pand op de locatie van Welderenstraat 123-125 Nijmegen zaaknummer AB24.01191</meta:user-defined>
    <meta:user-defined meta:name="DCTERMS.W3CDTF/DCTERMS.available">2024-07-10</meta:user-defined>
    <meta:user-defined meta:name="DCTERMS.W3CDTF/OVERHEIDop.jaargang">2024</meta:user-defined>
    <meta:user-defined meta:name="OVERHEIDop.publicationIssue">300150</meta:user-defined>
    <meta:user-defined meta:name="OVERHEIDop.GmbID/DC.identifier">gmb-2024-300150</meta:user-defined>
    <meta:user-defined meta:name="OVERHEIDop.versieInformatie"/>
  </office:meta>
</office:document-meta>
</file>