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Wieringerwaardweg 1 Wieringerwaard (Z-49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ieringerwaardweg 1, 1766 EA Wieringerwaard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5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1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Wieringerwaardweg 1 Wieringerwaard (Z-49155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42</meta:user-defined>
    <meta:user-defined meta:name="OVERHEIDop.GmbID/DC.identifier">gmb-2024-300142</meta:user-defined>
    <meta:user-defined meta:name="OVERHEIDop.versieInformatie"/>
  </office:meta>
</office:document-meta>
</file>