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eersedijk 14, Groot-Ammers, zaaknummer OMG-2024-06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,Slopen,  kenmerk:OMG-2024-0661-27-01
- Art.5.1, Bouwen,  kenmerk:OMG-2024-0661-28-01</text:p>
            <text:p text:style-name="common-al">Voor het: vervangen van een schuur</text:p>
            <text:p text:style-name="common-al"/>
            <text:p text:style-name="common-al">
            <text:span text:style-name="nadrukvet">Locatie: Veersedijk 14, Groot-Ammers</text:span>
          </text:p>
            <text:p text:style-name="common-al">Datum ontvangst: 7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01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61</meta:user-defined>
    <meta:user-defined meta:name="DCTERMS.abstract">Gemeente - aanvr. beschikking behandelen - vervangen van een schuur - Veersedijk 14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Veersedijk 14, Groot-Ammers, zaaknummer OMG-2024-0661.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141</meta:user-defined>
    <meta:user-defined meta:name="OVERHEIDop.GmbID/DC.identifier">gmb-2024-300141</meta:user-defined>
    <meta:user-defined meta:name="OVERHEIDop.versieInformatie"/>
  </office:meta>
</office:document-meta>
</file>