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91 2011SH Haarlem, 0392-2023-0116687, het uitbreiden van de woning, verzonden 15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0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668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Grote Houtstraat 91 2011SH Haarlem, 0392-2023-0116687, het uitbreiden van de woning, verzonden 15-01-2024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14</meta:user-defined>
    <meta:user-defined meta:name="OVERHEIDop.GmbID/DC.identifier">gmb-2024-30014</meta:user-defined>
    <meta:user-defined meta:name="OVERHEIDop.versieInformatie"/>
  </office:meta>
</office:document-meta>
</file>