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Tolhuis 7506 te Nijmegen zaaknummer MA24.015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Tolhuis 750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012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12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12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Tolhuis 7506 te Nijmegen zaaknummer MA24.01599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128</meta:user-defined>
    <meta:user-defined meta:name="OVERHEIDop.GmbID/DC.identifier">gmb-2024-300128</meta:user-defined>
    <meta:user-defined meta:name="OVERHEIDop.versieInformatie"/>
  </office:meta>
</office:document-meta>
</file>