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Hoefstraat 14, 5046D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orte Hoefstraat 14, 5046DB Tilburg</text:span>
          </text:p>
            <text:p text:style-name="common-al">De gemeente Tilburg heeft een aanvraag voor een Omgevingsvergunning (art. 5.8 Omgevingswet) ontvangen. De vergunning is aangevraagd voor een plaatsen van een bouwcontainer  op locatie Korte Hoefstraat 14, 5046DB Tilburg. De aanvraag is geregistreerd onder zaaknummer Z2024-00004812.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5 juli 2024. De gemeente neemt daarover waarschijnlijk 30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bc626630-3cf2-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012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2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2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12</meta:user-defined>
    <meta:user-defined meta:name="DCTERMS.abstract">Z2024-00004812 - plaatsen van een bouwcontainer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rte Hoefstraat 14, 5046DB Tilburg</meta:user-defined>
    <meta:user-defined meta:name="DCTERMS.W3CDTF/DCTERMS.available">2024-07-10</meta:user-defined>
    <meta:user-defined meta:name="DCTERMS.W3CDTF/OVERHEIDop.jaargang">2024</meta:user-defined>
    <meta:user-defined meta:name="OVERHEIDop.publicationIssue">300126</meta:user-defined>
    <meta:user-defined meta:name="OVERHEIDop.GmbID/DC.identifier">gmb-2024-300126</meta:user-defined>
    <meta:user-defined meta:name="OVERHEIDop.versieInformatie"/>
  </office:meta>
</office:document-meta>
</file>