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eyendaalseweg 209 te Nijmegen zaaknummer MA24.0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Heyendaalseweg 20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1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eyendaalseweg 209 te Nijmegen zaaknummer MA24.01582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19</meta:user-defined>
    <meta:user-defined meta:name="OVERHEIDop.GmbID/DC.identifier">gmb-2024-300119</meta:user-defined>
    <meta:user-defined meta:name="OVERHEIDop.versieInformatie"/>
  </office:meta>
</office:document-meta>
</file>