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2 terrasschermen t.p.v. de voorgevel op de locatie van Broeckhuysenstraat 20 te Nijmegen zaaknummer AB24.0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2 terrasschermen t.p.v. de voorgevel op de locatie van Broeckhuysenstraat 20 te Nijmegen zaaknummer AB24.0111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18</meta:user-defined>
    <meta:user-defined meta:name="OVERHEIDop.GmbID/DC.identifier">gmb-2024-300118</meta:user-defined>
    <meta:user-defined meta:name="OVERHEIDop.versieInformatie"/>
  </office:meta>
</office:document-meta>
</file>