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ouwwerk brandveilig gebruiken op de locatie Groesbeekseweg 55 A te Malden zaaknummer MA24.015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umen heeft een melding op grond van de Omgevingswet ontvangen. De melding is gedaan voor een bouwwerk brandveilig gebruiken op de locatie Groesbeekseweg 55 A te Mald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300114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11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11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een bouwwerk brandveilig gebruiken op de locatie Groesbeekseweg 55 A te Malden zaaknummer MA24.01533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114</meta:user-defined>
    <meta:user-defined meta:name="OVERHEIDop.GmbID/DC.identifier">gmb-2024-300114</meta:user-defined>
    <meta:user-defined meta:name="OVERHEIDop.versieInformatie"/>
  </office:meta>
</office:document-meta>
</file>