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zonwering op het dakterras aan Nieuwelaan 160 2611S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laan 160 2611SB Delft | het aanbrengen van een zonwering op het dakterras | 14-01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01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78</meta:user-defined>
    <meta:user-defined meta:name="DCTERMS.abstract">zonw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brengen van een zonwering op het dakterras aan Nieuwelaan 160 2611SB Delft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011</meta:user-defined>
    <meta:user-defined meta:name="OVERHEIDop.GmbID/DC.identifier">gmb-2024-30011</meta:user-defined>
    <meta:user-defined meta:name="OVERHEIDop.versieInformatie"/>
  </office:meta>
</office:document-meta>
</file>