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diesel en vloeistoffen op de locatie Weg door Jonkerbos 100 te Nijmegen zaaknummer MA24.0142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opslaan van diesel en vloeistoffen op de locatie Weg door Jonkerbos 100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10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0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0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diesel en vloeistoffen op de locatie Weg door Jonkerbos 100 te Nijmegen zaaknummer MA24.01426</meta:user-defined>
    <meta:user-defined meta:name="DCTERMS.W3CDTF/DCTERMS.available">2024-07-10</meta:user-defined>
    <meta:user-defined meta:name="DCTERMS.W3CDTF/OVERHEIDop.jaargang">2024</meta:user-defined>
    <meta:user-defined meta:name="OVERHEIDop.publicationIssue">300106</meta:user-defined>
    <meta:user-defined meta:name="OVERHEIDop.GmbID/DC.identifier">gmb-2024-300106</meta:user-defined>
    <meta:user-defined meta:name="OVERHEIDop.versieInformatie"/>
  </office:meta>
</office:document-meta>
</file>