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energiecentrale CWZ op de locatie Weg door Jonkerbos 100 te Nijmegen zaaknummer MA24.01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uitbreiden van de energiecentrale CWZ op de locatie Weg door Jonkerbos 10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de energiecentrale CWZ op de locatie Weg door Jonkerbos 100 te Nijmegen zaaknummer MA24.01425</meta:user-defined>
    <meta:user-defined meta:name="DCTERMS.W3CDTF/DCTERMS.available">2024-07-10</meta:user-defined>
    <meta:user-defined meta:name="DCTERMS.W3CDTF/OVERHEIDop.jaargang">2024</meta:user-defined>
    <meta:user-defined meta:name="OVERHEIDop.publicationIssue">300105</meta:user-defined>
    <meta:user-defined meta:name="OVERHEIDop.GmbID/DC.identifier">gmb-2024-300105</meta:user-defined>
    <meta:user-defined meta:name="OVERHEIDop.versieInformatie"/>
  </office:meta>
</office:document-meta>
</file>