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amenvoegen van 2 bedrijfspanden (technisch), Energiestraat 23a en 2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juli 2024 een besluit genomen op de aanvraag met zaaknummer Z2024-00000736 voor het samenvoegen van 2 bedrijfspanden (technisch) op de locatie Energiestraat 23a en 2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10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6</meta:user-defined>
    <meta:user-defined meta:name="DCTERMS.abstract">Betreft: Beschikking op aanvraag op locatie Energiestraat 23a en 25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samenvoegen van 2 bedrijfspanden (technisch), Energiestraat 23a en 25 te Nijverdal</meta:user-defined>
    <meta:user-defined meta:name="DCTERMS.W3CDTF/DCTERMS.available">2024-07-10</meta:user-defined>
    <meta:user-defined meta:name="DCTERMS.W3CDTF/OVERHEIDop.jaargang">2024</meta:user-defined>
    <meta:user-defined meta:name="OVERHEIDop.publicationIssue">300104</meta:user-defined>
    <meta:user-defined meta:name="OVERHEIDop.GmbID/DC.identifier">gmb-2024-300104</meta:user-defined>
    <meta:user-defined meta:name="OVERHEIDop.versieInformatie"/>
  </office:meta>
</office:document-meta>
</file>