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gevelbekleding op de locatie Pieter Zeemanstraat 43 te Wijchen zaaknummer MA24.0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gevelbekleding op de locatie Pieter Zeemanstraat 4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009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gevelbekleding op de locatie Pieter Zeemanstraat 43 te Wijchen zaaknummer MA24.01421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97</meta:user-defined>
    <meta:user-defined meta:name="OVERHEIDop.GmbID/DC.identifier">gmb-2024-300097</meta:user-defined>
    <meta:user-defined meta:name="OVERHEIDop.versieInformatie"/>
  </office:meta>
</office:document-meta>
</file>