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C), Tilburg en omliggende 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C), Tilburg en omliggende dorpen</text:span>
          </text:p>
            <text:p text:style-name="common-al">De gemeente Tilburg heeft een aanvraag voor een Evenementenvergunning (art. 26 APV - categorie C) ontvangen. De vergunning is aangevraagd voor een Bevrijdingsrit Tilburg 80 jaar bevrijd op locatie Tilburg en omliggende dorpen. De aanvraag is geregistreerd onder zaaknummer Z2024-00004649.</text:p>
            <text:p text:style-name="common-al">Het evenement vindt plaats op:</text:p>
            <text:p text:style-name="common-al">27 oktober 2024 van 09.00 - 16.00 uur.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uli 2024. De gemeente neemt daarover waarschijnlijk 27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09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649</meta:user-defined>
    <meta:user-defined meta:name="DCTERMS.abstract">Z2024-00004649 - Bevrijdingsrit Tilburg 80 jaar bevrijd</meta:user-defined>
    <dc:language>nl</dc:language>
    <meta:user-defined meta:name="OVERHEIDop.locatietype/OVERHEIDop.gebiedsmarkering">Vlak</meta:user-defined>
    <meta:user-defined meta:name="DC.title">Aanvraag Evenementenvergunning  (art. 26 APV - categorie C), Tilburg en omliggende dorp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90</meta:user-defined>
    <meta:user-defined meta:name="OVERHEIDop.GmbID/DC.identifier">gmb-2024-300090</meta:user-defined>
    <meta:user-defined meta:name="OVERHEIDop.versieInformatie"/>
  </office:meta>
</office:document-meta>
</file>