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Biezenwaard 2 te Winssen zaaknummer MA24.013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het verwijderen van asbest (regulier) op de locatie Biezenwaard 2 te Winss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00089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08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08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Biezenwaard 2 te Winssen zaaknummer MA24.01395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089</meta:user-defined>
    <meta:user-defined meta:name="OVERHEIDop.GmbID/DC.identifier">gmb-2024-300089</meta:user-defined>
    <meta:user-defined meta:name="OVERHEIDop.versieInformatie"/>
  </office:meta>
</office:document-meta>
</file>